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Max Mustermann<text:line-break/>Musterstraße 123<text:line-break/>12345 Musterstadt<text:line-break/>01234 567910<text:line-break/>m.mustermann@beispieldomain.de</text:p>
      <text:p text:style-name="Text_20_body"><text:line-break/>Muster GmbH<text:line-break/>Ansprechpartner<text:line-break/>Musterstraße 321<text:line-break/>54321 Musterstadt</text:p>
      <text:p text:style-name="Text_20_body"><text:line-break/>Musterort, TT.MM.JJJJ (rechtsbündig)</text:p>
      <text:p text:style-name="Text_20_body"><text:line-break/>Bewerbung als BERUF X ab dem 01.01.2011 (fett)<text:line-break/>Referenznummer: 1233456789 (falls in Ausschreiben angegeben)</text:p>
      <text:p text:style-name="Text_20_body"><text:line-break/>Sehr geehrter Herr ANSPRECHPARTNER,</text:p>
      <text:p text:style-name="Text_20_body"><text:line-break/>diesen Sommer werde ich mein Studium in BEREICH X erfolgreich beenden. Vor zwei Monaten habe ich auf der MESSE X mit Mitarbeitern Ihres Unternehmens sprechen können und es so kennenlernen können. Die innovative Arbeitsweise in einem internationalen Team hat direkt mein Interesse geweckt. Deshalb möchte ich nach Abschluss meines Studiums Teil dieses Teams werden und mit meiner Erfahrung in BEREICH X zur Produktentwicklung beitragen.</text:p>
      <text:p text:style-name="Text_20_body"><text:line-break/>Während meines Studiums habe ich früh festgestellt, dass THEMA X mich besonders interessiert. Seitdem habe ich mich schwerpunktmäßig auf dieses Thema konzentriert und zielstrebig gearbeitet, um später in diesem Bereich arbeiten zu können. Deshalb habe ich mich auch zu einem Auslandspraktikum bei UNTERNEHMEN X entschieden. Meine FREMDSPRACHE X-Kenntnisse, die ich in dieser Zeit ausbauen konnte, werden mir helfen, in einem internationalen Team zu arbeiten. Während dieser Zeit habe ich nicht nur die genauen Abläufe einer Produktentwicklung kennengelernt, sondern auch aktiv an dem PROJEKT X mitgearbeitet. Gemeinsam mit einem Kollegen habe ich an TEILPROJEKT X gearbeitet, welches zu einer Reduktion der Herstellungskosten von 6 Prozent geführt hat.</text:p>
      <text:p text:style-name="Text_20_body"><text:line-break/>Weitere wertvolle Erfahrungen habe ich in meinem Nebenjob als Produktionshelfer sammeln können. Hier habe ich gelernt, welche Probleme auftreten und welche Maßnahmen ergriffen werden können, um diese Probleme zu lösen. Diese Erfahrungen werden mir dabei helfen, Entwicklungsfehler von vornherein zu vermeiden. Durch das UNIPROJEKT X habe ich zudem gelernt, selbstständig im Team zu arbeiten.</text:p>
      <text:p text:style-name="Text_20_body"><text:line-break/>Sie suchen innovative Mitarbeiter, die die Produktentwicklung vorantreiben. Durch meine vielseitigen internationalen Erfahrungen bringe ich diese Voraussetzungen mit. Gemeinsam mit dem Team von UNTERNEHMEN X möchte ich die Zukunft aktiv gestalten und die Unternehmensziele vorantreiben. Ich freue mich über eine Einladung zu einem Vorstellungsgespräch und danke Ihnen für Ihr Interesse.</text:p>
      <text:p text:style-name="Text_20_body"><text:line-break/>Mit freundlichen Grüßen<text:line-break/>Unterschrift<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6T09:24:45.56</meta:creation-date>
    <meta:document-statistic meta:table-count="0" meta:image-count="0" meta:object-count="0" meta:page-count="1" meta:paragraph-count="10" meta:word-count="315" meta:character-count="2343"/>
    <dc:date>2022-03-06T09:26:35.18</dc:date>
    <meta:editing-duration>PT1M51S</meta:editing-duration>
    <meta:editing-cycles>1</meta:editing-cycles>
    <meta:generator>OpenOffice/4.1.1$Win32 OpenOffice.org_project/411m6$Build-9775</meta:generator>
  </office:meta>
</office:document-meta>
</file>